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doorkomst van Handelse Processie 2025 op 21 juni 2025 op een route aan Opwettenseweg -Geldropsedijk – Europalaan – Parkstraat – Park(pauze) – Berg – Gerwenseweg – Ruiterweg – Lieshoutseweg richting Lieshout en vice versa te Nu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werp: Doorkomst Handelse Processie 2025</text:p>
            <text:p text:style-name="common-al">Aangevraagd door: Stichting Broederschap der Handelse Processie</text:p>
            <text:p text:style-name="common-al">Route: Opwettenseweg -Geldropsedijk – Europalaan – Parkstraat – Park(pauze) – Berg – Gerwenseweg – Ruiterweg – Lieshoutseweg richting Lieshout en vice versa</text:p>
            <text:p text:style-name="common-al">Datum: 21 juni 2025 tussen 09:30 tot 10:30 uur en 22 juni 2025 tussen 14:30 uur tot 16:00 uur.</text:p>
            <text:p text:style-name="common-al">Naar aanleiding hiervan wordt een ieder in de gelegenheid gesteld binnen 2 weken na deze publicatie zijn of haar zienswijze in te dienen bij het college van Burgemeester en wethouders van Nuenen c.a., Postbus 10.000, 5670 GA Nuenen.</text:p>
            <text:p text:style-name="last-al">Voor het inzien van de aanvraag kunt u telefonisch contact opnemen met Pauline Verstegen op maandag- en dinsdagochtend tot 13:00 uur en op woensdag en donderdag hele dag via 040-2631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67678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7678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7678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1/xml/MC-DRP-BeschikkingAanvraa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de doorkomst van Handelse Processie 2025 op 21 juni 2025 op een route aan Opwettenseweg -Geldropsedijk – Europalaan – Parkstraat – Park(pauze) – Berg – Gerwenseweg – Ruiterweg – Lieshoutseweg richting Lieshout en vice versa te Nuenen</meta:user-defined>
    <meta:user-defined meta:name="DCTERMS.W3CDTF/DCTERMS.available">2025-02-19</meta:user-defined>
    <meta:user-defined meta:name="DCTERMS.W3CDTF/OVERHEIDop.jaargang">2025</meta:user-defined>
    <meta:user-defined meta:name="OVERHEIDop.publicationIssue">67678</meta:user-defined>
    <meta:user-defined meta:name="OVERHEIDop.GmbID/DC.identifier">gmb-2025-67678</meta:user-defined>
    <meta:user-defined meta:name="OVERHEIDop.versieInformatie"/>
  </office:meta>
</office:document-meta>
</file>