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27512) Leidschendam-Voorburg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drie zomerlinden, een witte paardenkastanje, een gele treurwilg, twee zwarte elzen, een gewone esdoorn en een schietwilg verspreid door de gemeente Leidschendam-Voorbur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5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767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7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omgevingsvergunning (kenmerk 2127512) Leidschendam-Voorburg kappen van 9 bomen</meta:user-defined>
    <meta:user-defined meta:name="DCTERMS.W3CDTF/DCTERMS.available">2025-02-18</meta:user-defined>
    <meta:user-defined meta:name="DCTERMS.W3CDTF/OVERHEIDop.jaargang">2025</meta:user-defined>
    <meta:user-defined meta:name="OVERHEIDop.externeBijlage">aanvraag kapvergunning|exb-2025-6247</meta:user-defined>
    <meta:user-defined meta:name="OVERHEIDop.externeBijlage">locatie aanduiding|exb-2025-6248</meta:user-defined>
    <meta:user-defined meta:name="OVERHEIDop.externeBijlage">bomenlijst|exb-2025-6249</meta:user-defined>
    <meta:user-defined meta:name="OVERHEIDop.externeBijlage">onderbouwing|exb-2025-6250</meta:user-defined>
    <meta:user-defined meta:name="OVERHEIDop.publicationIssue">67677</meta:user-defined>
    <meta:user-defined meta:name="OVERHEIDop.GmbID/DC.identifier">gmb-2025-67677</meta:user-defined>
    <meta:user-defined meta:name="OVERHEIDop.versieInformatie"/>
  </office:meta>
</office:document-meta>
</file>