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Utrechtse Jaagpad 3-5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4 januari 2025 een melding ontvangen. De melding is ingediend voor het starten van een milieubelastende activiteit op de locatie Utrechtse Jaagpad 3-5 in Leiden. Deze melding is geregistreerd in het Omgevingsloket onder verzoeknummer 2025012400778.</text:p>
            <text:p text:style-name="common-al">De melding gaat over het graven in verontreinigde grond voor de aanleg van een glasvezelkabel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5-0012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67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7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7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1217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– Utrechtse Jaagpad 3-5 in Leid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72</meta:user-defined>
    <meta:user-defined meta:name="OVERHEIDop.GmbID/DC.identifier">gmb-2025-67672</meta:user-defined>
    <meta:user-defined meta:name="OVERHEIDop.versieInformatie"/>
  </office:meta>
</office:document-meta>
</file>