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kappen van 2 bomen, Oirschotsedijk 14B 5651GC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4-006992 </text:p>
            <text:p text:style-name="common-al"> Omschrijving: kappen van 2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Kappen (rode reden) </text:p>
            <text:p text:style-name="common-al"> Besluit: Buiten behandeling gesteld </text:p>
            <text:p text:style-name="common-al"> Besluitdatum: 06-01-2025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767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6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6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6992</meta:user-defined>
    <meta:user-defined meta:name="DCTERMS.abstract">kappen van 2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kappen van 2 bomen, Oirschotsedijk 14B 5651GC Eindhoven Gemeente Eindhoven</meta:user-defined>
    <meta:user-defined meta:name="DCTERMS.W3CDTF/DCTERMS.available">2025-01-08</meta:user-defined>
    <meta:user-defined meta:name="DCTERMS.W3CDTF/OVERHEIDop.jaargang">2025</meta:user-defined>
    <meta:user-defined meta:name="OVERHEIDop.publicationIssue">6767</meta:user-defined>
    <meta:user-defined meta:name="OVERHEIDop.GmbID/DC.identifier">gmb-2025-6767</meta:user-defined>
    <meta:user-defined meta:name="OVERHEIDop.versieInformatie"/>
  </office:meta>
</office:document-meta>
</file>