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2e incidentele festiviteit binnen op 15 februari 2025 aan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2 februari 2025:</text:p>
            <text:p text:style-name="common-al">2e incidentele festiviteit binnen, Korfbalvereniging, 15 februari 2025, John F. Kennedylaan 118, Z.3487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6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739</meta:user-defined>
    <dc:language>nl</dc:language>
    <meta:user-defined meta:name="OVERHEIDop.locatietype/OVERHEIDop.gebiedsmarkering">Adres</meta:user-defined>
    <meta:user-defined meta:name="DC.title">Melding voor het 2e incidentele festiviteit binnen op 15 februari 2025 aan John F. Kennedylaan 118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67</meta:user-defined>
    <meta:user-defined meta:name="OVERHEIDop.GmbID/DC.identifier">gmb-2025-67667</meta:user-defined>
    <meta:user-defined meta:name="OVERHEIDop.versieInformatie"/>
  </office:meta>
</office:document-meta>
</file>