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upermarkt met 13 appartementen Breestraat 6,6at/mf,h,j,k,m,n,r, en 7 in Sint Anthonis, kadastraal OLO00-B-2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upermarkt met 13 appartementen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Breestraat 6,6at/mf,h,j,k,m,n,r, en 7 in Sint Anthonis, kadastraal OLO00-B-2605</text:p>
              </text:list-item>
              <text:list-item text:style-override="id1-3-2-1-1-2-4">
                <text:number>•</text:number>
                <text:p text:style-name="al">Zaaknummer: Z2023-00004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RECTIFICATIE</text:span>
          </text:p>
            <text:p text:style-name="common-al">In de publicatie van 6 februari 2025 is de verkeerde rechtsgang opgenomen (uitgebreide procedure) dit wordt nu gecorrigeerd met deze nieuwe publicatie en juiste rechtgang (reguliere procedure).</text:p>
            <text:p text:style-name="common-al">De ter inzage termijn is tot en met 20 maart 2025 (dus niet 1 april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77</meta:user-defined>
    <meta:user-defined meta:name="DCTERMS.abstract">omgevingsvergunning verleend voor het bouwen van een supermarkt met 13 appartementen Breestraat 6,6at/mf,h,j,k,m,n,r, en 7 in Sint Anthonis, kadastraal OLO00-B-2605 </meta:user-defined>
    <dc:language>nl</dc:language>
    <meta:user-defined meta:name="OVERHEIDop.locatietype/OVERHEIDop.gebiedsmarkering">Vlak</meta:user-defined>
    <meta:user-defined meta:name="DC.title">omgevingsvergunning verleend voor het bouwen van een supermarkt met 13 appartementen Breestraat 6,6at/mf,h,j,k,m,n,r, en 7 in Sint Anthonis, kadastraal OLO00-B-260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66</meta:user-defined>
    <meta:user-defined meta:name="OVERHEIDop.GmbID/DC.identifier">gmb-2025-67666</meta:user-defined>
    <meta:user-defined meta:name="OVERHEIDop.versieInformatie"/>
  </office:meta>
</office:document-meta>
</file>