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Brunssum (V2)</text:p>
      <text:section text:name="regeling_id1-3-2" text:style-name="regeling">
        <text:section text:name="aanhef_id1-3-2-1" text:style-name="aanhef">
          <text:section text:name="preambule_id1-3-2-1-1" text:style-name="preambule">
            <text:p text:style-name="al">Burgemeester en Wethouders van gemeente Brunssum;</text:p>
            <text:p text:style-name="al"/>
            <text:p text:style-name="al">Overwegende dat het wenselijk is om activiteiten te stimuleren die bijdragen aan het isoleren van eigen woningen;</text:p>
            <text:p text:style-name="al"/>
            <text:p text:style-name="al">overwegende dat het wenselijk is om ter uitwerking van de ‘Algemene subsidieverordening gemeente Brunssum 2018’ regels voor subsidieverlening vast te stellen;</text:p>
            <text:p text:style-name="al"/>
            <text:p text:style-name="al">gelet op artikel 3 van de Algemene subsidieverordening gemeente Brunssum 2018;</text:p>
            <text:p text:style-name="al"/>
            <text:p text:style-name="al">Besluiten vast te stellen de volgende regeling:</text:p>
            <text:p text:style-name="al">Subsidieregeling Lokale Aanpak Isolatie gemeente Brunssum (V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gemeente Brunssum 2018.</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 gemeente Brunssum 2018.</text:p>
                </text:list-item>
                <text:list-item text:style-override="id1-3-2-2-1-2-3-3">
                  <text:number>3.</text:number>
                  <text:p text:style-name="al">Bouwbedrijf: bouwbedrijf zoals gedefinieerd in artikel 1, eerste lid, van de Regeling SPUK LAI </text:p>
                </text:list-item>
                <text:list-item text:style-override="id1-3-2-2-1-2-3-4">
                  <text:number>4.</text:number>
                  <text:p text:style-name="al">Awb: Algemene wet bestuursrecht.</text:p>
                </text:list-item>
                <text:list-item text:style-override="id1-3-2-2-1-2-3-5">
                  <text:number>5.</text:number>
                  <text:p text:style-name="al">College: het college van burgemeester en wethouders van de gemeente Brunssum.</text:p>
                </text:list-item>
                <text:list-item text:style-override="id1-3-2-2-1-2-3-6">
                  <text:number>6.</text:number>
                  <text:p text:style-name="al">Eigenaar-bewoner: een natuurlijke persoon die een bestaande woning in eigendom heeft waarin hij zijn hoofdverblijf heeft of dit direct na renovatie van deze woning zal hebben.</text:p>
                </text:list-item>
                <text:list-item text:style-override="id1-3-2-2-1-2-3-7">
                  <text:number>7.</text:number>
                  <text:p text:style-name="al">Isolatiemaatregel: energiebesparende isolatiemaatregel ten behoeve van verhoging van de energetische kwaliteit van de woning, zoals isolatie en HR++-glas.</text:p>
                </text:list-item>
                <text:list-item text:style-override="id1-3-2-2-1-2-3-8">
                  <text:number>8.</text:number>
                  <text:p text:style-name="al">Energielabel: energielabel zoals gedefinieerd in artikel 1, eerste lid, van de Regeling SPUK LAI.</text:p>
                </text:list-item>
                <text:list-item text:style-override="id1-3-2-2-1-2-3-9">
                  <text:number>9.</text:number>
                  <text:p text:style-name="al">Energietoeslag: een vergoeding die bedoeld is om huishoudens met een laag inkomen deels te compenseren voor de gestegen energieprijzen.</text:p>
                </text:list-item>
                <text:list-item text:style-override="id1-3-2-2-1-2-3-10">
                  <text:number>10.</text:number>
                  <text:p text:style-name="al">Ventilatiemaatregel: energiezuinige ventilatiemaatregel zoals gedefinieerd in artikel 1, eerste lid, van de Regeling SPUK LAI.</text:p>
                </text:list-item>
                <text:list-item text:style-override="id1-3-2-2-1-2-3-11">
                  <text:number>11.</text:number>
                  <text:p text:style-name="al">Hoofdgebouw: een gebouw dat op een bouwperceel door zijn constructie of afmetingen, dan wel gelet op de bestemming, als het belangrijkste bouwwerk valt aan te merken.</text:p>
                </text:list-item>
                <text:list-item text:style-override="id1-3-2-2-1-2-3-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3-13">
                  <text:number>13.</text:number>
                  <text:p text:style-name="al">Meldcode: meldcode zoals gedefinieerd in artikel 4.5.1. van de Regeling ISDE </text:p>
                </text:list-item>
                <text:list-item text:style-override="id1-3-2-2-1-2-3-14">
                  <text:number>14.</text:number>
                  <text:p text:style-name="al">Natuurlijk persoon: elke persoon die geen rechtspersoon is. </text:p>
                </text:list-item>
                <text:list-item text:style-override="id1-3-2-2-1-2-3-15">
                  <text:number>15.</text:number>
                  <text:p text:style-name="al">Offerte: de offerte van de kosten voor het uitvoeren van isolatiemaatregelen en eventuele ventilatiemaatregelen.</text:p>
                </text:list-item>
                <text:list-item text:style-override="id1-3-2-2-1-2-3-16">
                  <text:number>16.</text:number>
                  <text:p text:style-name="al">Raad: de gemeenteraad van de gemeente Brunssum.</text:p>
                </text:list-item>
                <text:list-item text:style-override="id1-3-2-2-1-2-3-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8">
                  <text:number>18.</text:number>
                  <text:p text:style-name="al">Regeling ISDE: de vigerende Regeling van de Minister van Economische Zaken van 11 juli 2014, nr. WJZ/ 13125043, houdende vaststelling van nationale subsidie-instrumenten op het terrein van Economische Zaken (Regeling nationale EZ-subsidies).</text:p>
                </text:list-item>
                <text:list-item text:style-override="id1-3-2-2-1-2-3-19">
                  <text:number>19.</text:number>
                  <text:p text:style-name="al">Slecht geïsoleerde woning: een woning zoals gedefinieerd in artikel 1, eerste lid, van de Regeling SPUK LAI.</text:p>
                </text:list-item>
                <text:list-item text:style-override="id1-3-2-2-1-2-3-20">
                  <text:number>20.</text:number>
                  <text:p text:style-name="al">Subsidie(aan-)vrager: een natuurlijk persoon die subsidie aanvraagt.</text:p>
                </text:list-item>
                <text:list-item text:style-override="id1-3-2-2-1-2-3-21">
                  <text:number>21.</text:number>
                  <text:p text:style-name="al">Subsidieontvanger: een natuurlijk persoon aan wie subsidie is verleend.</text:p>
                </text:list-item>
                <text:list-item text:style-override="id1-3-2-2-1-2-3-22">
                  <text:number>22.</text:number>
                  <text:p text:style-name="al">Woning: woning zoals gedefinieerd in artikel 1, eerste lid, van de Regeling SPUK LAI, met uitzondering van het daarin vermelde appartement. </text:p>
                </text:list-item>
                <text:list-item text:style-override="id1-3-2-2-1-2-3-23">
                  <text:number>23.</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gemeente Brunssum 2018.</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4-3">
                  <text:number>2.</text:number>
                  <text:p text:style-name="al">De subsidieregeling richt zich op eigenaar-bewoners, waarbij op basis van het energielabel en de WOZ-waarde de verwachting is dat een grote energiebesparing te realiseren is in de woning via het treffen van energiebesparende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list text:style-name="id1-3-2-2-1-5-2">
                <text:list-item text:style-override="id1-3-2-2-1-5-2-1">
                  <text:number>a)</text:number>
                  <text:p text:style-name="al">Het college kan aan eigenaar-bewoners subsidie verstrekken voor het treffen van isolatiemaatregelen, eventueel in samenhang met ventilatiemaatregelen.</text:p>
                </text:list-item>
                <text:list-item text:style-override="id1-3-2-2-1-5-2-2">
                  <text:number>b)</text:number>
                  <text:p text:style-name="al">De afweging omtrent het al dan niet benutten van de in deze regeling opgenomen subsidieregeling ligt te allen tijde bij de eigenaar-bewoner. Het is derhalve de verantwoordelijkheid van de eigenaar-bewoner om een zorgvuldige afweging te maken tussen de bestaande subsidieregelingen en eventuele toekomstige subsidieregelingen, ongeacht of deze lokaal via het college, provinciaal via de provincie, dan wel nationaal via het Rijk worden verstrekt. De eigenaar-bewoner wordt erop gewezen dat, indien gebruik wordt gemaakt van de subsidieregeling zoals vermeld in deze regeling, het mogelijk is dat geen aanspraak meer kan worden gemaakt op andere (toekomstige) subsidieregelingen. Het college kan in geen geval aansprakelijk worden gesteld voor het missen van andere subsidieregelingen door de eigenaar-bewoner, noch voor enig verlies dat voortvloeit uit het niet kunnen verkrijgen van dergelijke regelingen.</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ventilatiemaatregelen en voor de volg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
                </text:list-item>
                <text:list-item text:style-override="id1-3-2-2-2-2-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4">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5">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Brunssum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gemeente Brunssum ligt, en</text:p>
                    </text:list-item>
                    <text:list-item text:style-override="id1-3-2-2-3-2-3-3-2">
                      <text:number>b.</text:number>
                      <text:p text:style-name="al">op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Aan de doelgroepen genoemd in artikel 6, eerste lid, kunnen de volgende maximale subsidiebedragen worden verleend:</text:p>
                  <text:list text:style-name="id1-3-2-2-3-3-2-3">
                    <text:list-item text:style-override="id1-3-2-2-3-3-2-3-1">
                      <text:number>a.</text:number>
                      <text:p text:style-name="al">doelgroep A: 70% van de daadwerkelijke kosten aan isolatiemaatregelen en eventuele ventilatiemaatregelen tot een maximum van € 1300,-;</text:p>
                    </text:list-item>
                    <text:list-item text:style-override="id1-3-2-2-3-3-2-3-2">
                      <text:number>b.</text:number>
                      <text:p text:style-name="al">doelgroep B: 100% van de daadwerkelijke kosten aan isolatiemaatregelen en eventuele ventilatiemaatregelen tot een maximum van € 10.000,-.</text:p>
                    </text:list-item>
                  </text:list>
                </text:list-item>
                <text:list-item text:style-override="id1-3-2-2-3-3-3">
                  <text:number>2.</text:number>
                  <text:p text:style-name="al">Het subsidiabele bedrag zal worden bepaald aan de hand van een definitieve offerte van het/de bouwbedrijf/-bedrijven.</text:p>
                </text:list-item>
                <text:list-item text:style-override="id1-3-2-2-3-3-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 kan alleen aangevraagd worden voor het hoofdgebouw.</text:p>
                </text:list-item>
                <text:list-item text:style-override="id1-3-2-2-3-4-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4-4">
                  <text:number>3.</text:number>
                  <text:p text:style-name="al">Doelgroep B, zoals vermeld in artikel 6, eerste lid, onder b, moet twee isolatiemaatregelen treffen.</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is €1.557.150,-. Voor doelgroep A is er een plafond van €952.900,- en voor doelgroep B is er een plafond van € 604.250.</text:p>
                </text:list-item>
                <text:list-item text:style-override="id1-3-2-2-3-5-4">
                  <text:number>3.</text:number>
                  <text:p text:style-name="al">De uiterste aanvraagdatum voor doelgroep A is 31 maart 2026. De uiterste aanvraagdatum voor doelgroep B is 31 maart 2027.</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van de bankrekening van degene aan wie de subsidie wordt uitbetaald;</text:p>
                    </text:list-item>
                    <text:list-item text:style-override="id1-3-2-2-4-2-4-3-4">
                      <text:number>d.</text:number>
                      <text:p text:style-name="al">het energiebespaarplan zoals uitgegeven door de WoonWijzerWinkel Limburg;</text:p>
                    </text:list-item>
                    <text:list-item text:style-override="id1-3-2-2-4-2-4-3-5">
                      <text:number>e.</text:number>
                      <text:p text:style-name="al">energielabel van de woning of bewijs van slecht geïsoleerde bouwdelen;</text:p>
                    </text:list-item>
                    <text:list-item text:style-override="id1-3-2-2-4-2-4-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 </text:p>
                    </text:list-item>
                    <text:list-item text:style-override="id1-3-2-2-4-2-4-3-7">
                      <text:number>g.</text:number>
                      <text:p text:style-name="al">de contactgegevens van het/de beoogde bouwbedrijf/-bedrijven.</text:p>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11 van de Algemene subsidieverordening gemeente Brunssum 2018 kan subsidie worden geweigerd indien of voor zover:</text:p>
              <text:list text:style-name="id1-3-2-2-4-3-3">
                <text:list-item text:style-override="id1-3-2-2-4-3-3-1">
                  <text:number>1.</text:number>
                  <text:p text:style-name="al">de isolatiemaatregel en eventuele ventilatiemaatregelen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isolatiemaatregel en eventuele ventilatiemaatregelen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isolatiemaatregel en eventuele ventilatiemaatregelen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meer dan twee isolatiemaatregelen worden getroffen;</text:p>
                </text:list-item>
                <text:list-item text:style-override="id1-3-2-2-4-3-3-12">
                  <text:number>12.</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2.</text:span> Wijze van toekenning</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 </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 echter voor doelgroep A uiterlijk 30 november 2026 en voor doelgroep B uiterlijk 30 november 2027. </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6 en voor doelgroep B uiterlijk op 30 september 2027.</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Bevoegdheid college</text:p>
              <text:p text:style-name="al">Het college is bevoegd om deze 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text:p>
              <text:p text:style-name="al">Deze subsidieregeling treedt in werking met terugwerkende kracht per 1 februari 2025.</text:p>
            </text:section>
            <text:section text:name="artikel_id1-3-2-2-6-5" text:style-name="artikel">
              <text:p text:style-name="artikel_kop_titel"><text:span text:style-name="artikel_kop_label">Artikel</text:span> <text:span text:style-name="artikel_kop_nr">19.</text:span> Overgangsrecht</text:p>
              <text:p text:style-name="al">Op aanvragen voor een subsidie voor isolatiemaatregelen die zijn ingediend voorafgaande aan de inwerkingtreding van dit besluit en waarop nog niet is beschikt, worden afgehandeld krachtens deze subsidieregeling. </text:p>
            </text:section>
            <text:section text:name="artikel_id1-3-2-2-6-6" text:style-name="artikel">
              <text:p text:style-name="artikel_kop_titel"><text:span text:style-name="artikel_kop_label">Artikel</text:span> <text:span text:style-name="artikel_kop_nr">20.</text:span> Citeertitel</text:p>
              <text:p text:style-name="al">Deze regeling wordt aangehaald als ‘Subsidieregeling Lokale Aanpak Isolatie gemeente Brunssum (V2)’.</text:p>
            </text:section>
            <text:p text:style-name="hoofdstuk_bottom"/>
          </text:section>
        </text:section>
        <text:section text:name="regeling-sluiting_id1-3-2-3" text:style-name="regeling-sluiting">
          <text:section text:name="ondertekening_id1-3-2-3-1">
            <text:p><text:span text:style-name="functie">Vastgesteld in de vergadering van 11 februari 2025</text:span></text:p>
          </text:section>
          <text:section text:name="ondertekening_id1-3-2-3-2">
            <text:p><text:span text:style-name="functie"/></text:p>
            <text:p><text:span text:style-name="functie">Het college van burgemeester en wetshouders</text:span></text:p>
          </text:section>
          <text:section text:name="ondertekening_id1-3-2-3-3">
            <text:p><text:span text:style-name="functie"/></text:p>
            <text:p><text:span text:style-name="functie">De secretaris</text:span></text:p>
            <text:p><text:span text:style-name="functie">R. Ever</text:span></text:p>
          </text:section>
          <text:section text:name="ondertekening_id1-3-2-3-4">
            <text:p><text:span text:style-name="functie"/></text:p>
            <text:p><text:span text:style-name="functie">De burgemeester</text:span></text:p>
            <text:p><text:span text:style-name="functie">W. van der Rijt</text:span></text:p>
          </text:section>
        </text:section>
        <text:section text:name="bijlage_id1-3-2-4" text:style-name="bijlage">
          <text:p text:style-name="bijlage_top"/>
          <text:p text:style-name="hoofdstuk_kop"><text:span text:style-name="label">Bijlage</text:span> <text:span text:style-name="nr">I</text:span>  Technische Specificaties Energiebesparende Isolatiemaatregelen</text:p>
          <text:p text:style-name="al"/>
          <text:list text:style-name="id1-3-2-4-3">
            <text:list-item text:style-override="id1-3-2-4-3-1">
              <text:number>1.</text:number>
              <text:p text:style-name="al">Dakisolatie dan wel zolder- of vlieringvloerisolatie, waarbij:</text:p>
              <text:list text:style-name="id1-3-2-4-3-1-3">
                <text:list-item text:style-override="id1-3-2-4-3-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3-2">
                  <text:number>b.</text:number>
                  <text:p text:style-name="al">het isolatiemateriaal een Rd-waarde van ten minste 3,5 m2K/W heeft en in geval van een monument is aangebracht na 31 december 2023 en een Rd-waarde van ten minste 2,5 m2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3-3">
              <text:number>3.</text:number>
              <text:p text:style-name="al">Glas-, kozijnpaneel- of deurisolatie in de bestaande thermische schil door:</text:p>
              <text:list text:style-name="id1-3-2-4-3-3-3">
                <text:list-item text:style-override="id1-3-2-4-3-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3-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3-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3-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3-4">
              <text:number>4.</text:number>
              <text:p text:style-name="al">Spouwmuurisolatie, waarbij:</text:p>
              <text:list text:style-name="id1-3-2-4-3-4-3">
                <text:list-item text:style-override="id1-3-2-4-3-4-3-1">
                  <text:number>a.</text:number>
                  <text:p text:style-name="al">ten minste 10 vierkante meter van de oppervlakte van bestaande spouwmuren in de bestaande thermische schil wordt geïsoleerd;</text:p>
                </text:list-item>
                <text:list-item text:style-override="id1-3-2-4-3-4-3-2">
                  <text:number>b.</text:number>
                  <text:p text:style-name="al">het isolatiemateriaal een Rd-waarde van ten minste 1,1 m2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Vloer- dan wel bodemisolatie, waarbij:</text:p>
              <text:list text:style-name="id1-3-2-4-3-5-3">
                <text:list-item text:style-override="id1-3-2-4-3-5-3-1">
                  <text:number>a.</text:number>
                  <text:p text:style-name="al">ten minste 20 vierkante meter van de oppervlakte van de bestaande vloer of de bestaande bodem in de bestaande thermische schil wordt geïsoleerd;</text:p>
                </text:list-item>
                <text:list-item text:style-override="id1-3-2-4-3-5-3-2">
                  <text:number>b.</text:number>
                  <text:p text:style-name="al">het isolatiemateriaal een Rd-waarde van ten minste 3,5 m2K/W heeft; en</text:p>
                </text:list-item>
                <text:list-item text:style-override="id1-3-2-4-3-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6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lgemene subsidieverordening gemeente Brunssum 2018]|[https://lokaleregelgeving.overheid.nl/CVDR606709/1</meta:user-defined>
    <meta:user-defined meta:name="OVERHEIDop.referentienummer">202421541 </meta:user-defined>
    <meta:user-defined meta:name="DCTERMS.alternative">Subsidieregeling Lokale Aanpak Isolatie gemeente Brunssum (V2)</meta:user-defined>
    <dc:language>nl</dc:language>
    <meta:user-defined meta:name="OVERHEIDop.locatietype/OVERHEIDop.gebiedsmarkering">Gemeente</meta:user-defined>
    <meta:user-defined meta:name="DC.title">Subsidieregeling Lokale Aanpak Isolatie gemeente Brunssum (V2)</meta:user-defined>
    <meta:user-defined meta:name="DCTERMS.W3CDTF/DCTERMS.available">2025-02-19</meta:user-defined>
    <meta:user-defined meta:name="DCTERMS.W3CDTF/OVERHEIDop.jaargang">2025</meta:user-defined>
    <meta:user-defined meta:name="OVERHEIDop.publicationIssue">67665</meta:user-defined>
    <meta:user-defined meta:name="OVERHEIDop.betreftRegeling">CVDR735701_1</meta:user-defined>
    <meta:user-defined meta:name="xs:date/OVERHEIDop.startdatum">2025-02-20</meta:user-defined>
    <meta:user-defined meta:name="OVERHEIDop.GmbID/DC.identifier">gmb-2025-67665</meta:user-defined>
    <meta:user-defined meta:name="OVERHEIDop.versieInformatie"/>
  </office:meta>
</office:document-meta>
</file>