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beklinkeren korrelmixpad, Zandberg 1A, 5988NW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5 een melding inrit ontvangen voor het beklinkeren van het korrelmixpad op de locatie Zandberg 1A, 5988NW Helden. De melding is geregistreerd onder zaaknummer Z2025-0000043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766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36</meta:user-defined>
    <meta:user-defined meta:name="DCTERMS.abstract">Betreft: Melding op locatie Zandberg 1A, 5988NW Helden</meta:user-defined>
    <dc:language>nl</dc:language>
    <meta:user-defined meta:name="OVERHEIDop.locatietype/OVERHEIDop.gebiedsmarkering">Punt</meta:user-defined>
    <meta:user-defined meta:name="DC.title">Melding inrit beklinkeren korrelmixpad, Zandberg 1A, 5988NW Hel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61</meta:user-defined>
    <meta:user-defined meta:name="OVERHEIDop.GmbID/DC.identifier">gmb-2025-67661</meta:user-defined>
    <meta:user-defined meta:name="OVERHEIDop.versieInformatie"/>
  </office:meta>
</office:document-meta>
</file>