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ing straatnaam Neelderpark</text:p>
      <text:section text:name="regeling_id1-3-2" text:style-name="regeling">
        <text:section text:name="aanhef_id1-3-2-1" text:style-name="aanhef">
          <text:section text:name="preambule_id1-3-2-1-1" text:style-name="preambule">
            <text:p text:style-name="al">Het college van burgemeester en wethouders van Roermond maakt bekend dat zij de straatnaam Neelderpark hebben toegekend aan het voormalige Plein 1999.</text:p>
            <text:p text:style-name="al"/>
            <text:p text:style-name="al">Het besluit ligt met ingang van 26 februari 2025 tot en met 8 april 2025 ter inzage in het Stadskantoor, Kazerneplein 7, 6041 TG te Roermond en is te downloaden via de link ‘Bekijk documenten’ in de linkerkolom op deze pagina.</text:p>
            <text:p text:style-name="al"/>
            <text:p text:style-name="al">Belanghebbenden kunnen binnen deze termijn een gemotiveerd bezwaarschrift indienen bij het college van burgemeester en wethouders van Roermond, Postbus 900, 6040 AX Roermond. Het bezwaarschrift dient ondertekend te zijn en bevat tenminste naam, adres, dagtekening, een omschrijving van het besluit waartegen het bezwaar is gericht en de redenen van het bezwaa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65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5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5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DC.source">Verordening naamgeving en nummering Roermond 2010]|[http://lokaleregelgeving.overheid.nl/CVDR383466</meta:user-defined>
    <meta:user-defined meta:name="OVERHEIDop.referentienummer">46823-2024</meta:user-defined>
    <meta:user-defined meta:name="DCTERMS.abstract">Het college van burgemeester en wethouders van Roermond maakt bekend dat zij de straatnaam Neelderpark hebben toegekend aan het voormalige Plein 1999.</meta:user-defined>
    <dc:language>nl</dc:language>
    <meta:user-defined meta:name="OVERHEIDop.locatietype/OVERHEIDop.gebiedsmarkering">Vlak</meta:user-defined>
    <meta:user-defined meta:name="DC.title">Toekenning straatnaam Neelderpark</meta:user-defined>
    <meta:user-defined meta:name="OVERHEIDop.datumEindeReactietermijn">2025-04-09</meta:user-defined>
    <meta:user-defined meta:name="OVERHEIDop.TilID/OVERHEIDop.terinzageleggingOP">til-2025-5280</meta:user-defined>
    <meta:user-defined meta:name="DCTERMS.W3CDTF/DCTERMS.available">2025-02-25</meta:user-defined>
    <meta:user-defined meta:name="DCTERMS.W3CDTF/OVERHEIDop.jaargang">2025</meta:user-defined>
    <meta:user-defined meta:name="OVERHEIDop.publicationIssue">67655</meta:user-defined>
    <meta:user-defined meta:name="OVERHEIDop.GmbID/DC.identifier">gmb-2025-67655</meta:user-defined>
    <meta:user-defined meta:name="OVERHEIDop.versieInformatie"/>
  </office:meta>
</office:document-meta>
</file>