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stellingsbesluit verkeersbrigadier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DIJK EN WAARD</text:span>
          </text:p>
            <text:p text:style-name="common-al">Overwegende dat de burgemeester bevoegd is, gelet op het bepaalde in artikel 56, vierde lid van het Besluit administratieve bepalingen inzake het wegverkeer (BABW) personen aan te stellen als verkeersbrigadier;</text:p>
            <text:p text:style-name="common-al">Overwegende dat de aan te stellen personen belast zijn met het geven van aanwijzingen om te stoppen ingevolge artikel 82, derde lid van het Reglement verkeersregels en verkeerstekens 1990 (RVV 1990);</text:p>
            <text:p text:style-name="common-al">Overwegende dat het gewenst is dat de in de onlosmakelijk aan dit besluit verbonden bijlage genoemde personen worden aangesteld als verkeersbrigadier, zodat zij komen te beschikken over de bevoegdheden als bedoeld in bijlage II, onderdeel 8 van de RVV 1990;</text:p>
            <text:p text:style-name="common-al">
            <text:span text:style-name="nadrukvet">BESLUITEN:</text:span>
          </text:p>
            <text:p text:style-name="common-al">
            <text:span text:style-name="nadrukvet">Artikel 1 Aanwijzing</text:span>
          </text:p>
            <text:p text:style-name="common-al">Aan te stellen als verkeersbrigadier als bedoeld in artikel 82, derde lid van de RVV 1990:</text:p>
            <text:list text:style-name="id1-3-2-1-1-8">
              <text:list-item text:style-override="id1-3-2-1-1-8-1">
                <text:number>•</text:number>
                <text:p text:style-name="al">de in bijlagen benoemde personen.</text:p>
              </text:list-item>
            </text:list>
            <text:p text:style-name="last-al">
            <text:span text:style-name="nadrukvet">Artikel 2 Slotbepalingen</text:span>
          </text:p>
            <text:list text:style-name="id1-3-2-1-1-10">
              <text:list-item text:style-override="id1-3-2-1-1-10-1">
                <text:number>1.</text:number>
                <text:p text:style-name="al">Dit besluit treedt in werking de dag nadat deze bekendgemaakt is aan de betrokkenen.</text:p>
              </text:list-item>
              <text:list-item text:style-override="id1-3-2-1-1-10-2">
                <text:number>2.</text:number>
                <text:p text:style-name="al">De burgemeester is bevoegd de aanstelling, conform artikel 8, eerste lid van de Regeling verkeersbrigadiers, vervallen te verklaren:</text:p>
                <text:list text:style-name="id1-3-2-1-1-10-2-3">
                  <text:list-item text:style-override="id1-3-2-1-1-10-2-3-1">
                    <text:number>a)</text:number>
                    <text:p text:style-name="al">indien de betrokken verkeersbrigadier het praktische gedeelte van de opleiding niet met succes heeft afgerond;</text:p>
                  </text:list-item>
                  <text:list-item text:style-override="id1-3-2-1-1-10-2-3-2">
                    <text:number>b)</text:number>
                    <text:p text:style-name="al">indien de korpschef van oordeel is dat de betrokken verkeersbrigadier niet meer geschikt is om de taak van verkeersbrigadier uit te oefenen;</text:p>
                  </text:list-item>
                  <text:list-item text:style-override="id1-3-2-1-1-10-2-3-3">
                    <text:number>c)</text:number>
                    <text:p text:style-name="al">indien het niet langer noodzakelijk is, dat de betrokken verkeersbrigadier als zodanig werkzaam is;</text:p>
                  </text:list-item>
                  <text:list-item text:style-override="id1-3-2-1-1-10-2-3-4">
                    <text:number>d)</text:number>
                    <text:p text:style-name="al">indien de meerderjarige verkeersbrigadier daartoe een verzoek indient of indien de ouders of voogden van een minderjarige verkeersbrigadier of het hoofd van de school daartoe een verzoek indienen.</text:p>
                  </text:list-item>
                </text:list>
              </text:list-item>
              <text:list-item text:style-override="id1-3-2-1-1-10-3">
                <text:number>3.</text:number>
                <text:p text:style-name="al">Met dit besluit worden alle hiervoor genomen aanwijzingsbesluiten verkeersbrigadier ingetrokken.</text:p>
              </text:list-item>
            </text:list>
            <text:p text:style-name="tekst_bottom"/>
          </text:section>
        </text:section>
        <text:section text:name="zakelijke-mededeling-sluiting_id1-3-2-2" text:style-name="zakelijke-mededeling-sluiting">
          <text:section text:name="ondertekening_id1-3-2-2-1">
            <text:p><text:span text:style-name="functie">Dijk en Waard, 7 februari 2025</text:span></text:p>
          </text:section>
          <text:section text:name="ondertekening_id1-3-2-2-2">
            <text:p><text:span text:style-name="functie">Burgemeester van Dijk en Waard,</text:span></text:p>
          </text:section>
          <text:section text:name="ondertekening_id1-3-2-2-3">
            <text:p><text:span text:style-name="functie">namens deze,</text:span></text:p>
          </text:section>
          <text:section text:name="ondertekening_id1-3-2-2-4">
            <text:p><text:span text:style-name="functie">F.J. Wildenburg</text:span></text:p>
          </text:section>
          <text:section text:name="ondertekening_id1-3-2-2-5">
            <text:p><text:span text:style-name="functie">Senior beheerder ruimte,</text:span></text:p>
          </text:section>
          <text:section text:name="ondertekening_id1-3-2-2-6">
            <text:p><text:span text:style-name="functie">Gemeente Dijk en Wa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765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5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5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Verkeer | Organisatie en beleid</meta:user-defined>
    <meta:user-defined meta:name="OVERHEIDop.Rubriek/DC.type">andere beschikking</meta:user-defined>
    <meta:user-defined meta:name="OVERHEIDop.referentienummer">1004318</meta:user-defined>
    <dc:language>nl</dc:language>
    <meta:user-defined meta:name="OVERHEIDop.locatietype/OVERHEIDop.gebiedsmarkering">Gemeente</meta:user-defined>
    <meta:user-defined meta:name="DC.title">Aanstellingsbesluit verkeersbrigadiers</meta:user-defined>
    <meta:user-defined meta:name="DCTERMS.W3CDTF/DCTERMS.available">2025-02-18</meta:user-defined>
    <meta:user-defined meta:name="DCTERMS.W3CDTF/OVERHEIDop.jaargang">2025</meta:user-defined>
    <meta:user-defined meta:name="OVERHEIDop.publicationIssue">67654</meta:user-defined>
    <meta:user-defined meta:name="OVERHEIDop.GmbID/DC.identifier">gmb-2025-67654</meta:user-defined>
    <meta:user-defined meta:name="OVERHEIDop.versieInformatie"/>
  </office:meta>
</office:document-meta>
</file>