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omermarkt met afsluiting van de wegen in het centrum op 26 juli 2025 aan Dorps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zomermarkt op de Dorpsstraat en Voorstraat met afsluiting van de wegen in het centrum, 26 juli 2025, Z.348742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487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zomermarkt met afsluiting van de wegen in het centrum op 26 juli 2025 aan Dorpsstraat en Voorstraat te Woude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52</meta:user-defined>
    <meta:user-defined meta:name="OVERHEIDop.GmbID/DC.identifier">gmb-2025-67652</meta:user-defined>
    <meta:user-defined meta:name="OVERHEIDop.versieInformatie"/>
  </office:meta>
</office:document-meta>
</file>