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ingekomen aanvraag, omgeving Zandvoort, 0473-2025-0000341, het evenement SPARTAN, op 24-05-2025 09:00 uur t/m 25-05-2025 18:00 uur, ontvangen op 11-0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67651</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651</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651</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5-0000341</meta:user-defined>
    <meta:user-defined meta:name="DCTERMS.abstract">het evenement SPARTAN</meta:user-defined>
    <dc:language>nl</dc:language>
    <meta:user-defined meta:name="OVERHEIDop.locatietype/OVERHEIDop.gebiedsmarkering">Punt</meta:user-defined>
    <meta:user-defined meta:name="DC.title">Gemeente Zandvoort, ingekomen aanvraag, omgeving Zandvoort, 0473-2025-0000341, het evenement SPARTAN, op 24-05-2025 09:00 uur t/m 25-05-2025 18:00 uur, ontvangen op 11-02-2025</meta:user-defined>
    <meta:user-defined meta:name="DCTERMS.W3CDTF/DCTERMS.available">2025-02-18</meta:user-defined>
    <meta:user-defined meta:name="DCTERMS.W3CDTF/OVERHEIDop.jaargang">2025</meta:user-defined>
    <meta:user-defined meta:name="OVERHEIDop.publicationIssue">67651</meta:user-defined>
    <meta:user-defined meta:name="OVERHEIDop.GmbID/DC.identifier">gmb-2025-67651</meta:user-defined>
    <meta:user-defined meta:name="OVERHEIDop.versieInformatie"/>
  </office:meta>
</office:document-meta>
</file>