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kondigingsborden ten behoeve van een schoolvoetbaltoernooi van 8 tot en met 22 maart 20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kondigingsborden t.b.v. schoolvoetbaltoernooi, van 8 tot en met 22 maart 2025, Z.3487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8718</meta:user-defined>
    <dc:language>nl</dc:language>
    <meta:user-defined meta:name="OVERHEIDop.locatietype/OVERHEIDop.gebiedsmarkering">Gemeente</meta:user-defined>
    <meta:user-defined meta:name="DC.title">Aanvraag vergunning voor aankondigingsborden ten behoeve van een schoolvoetbaltoernooi van 8 tot en met 22 maart 2025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46</meta:user-defined>
    <meta:user-defined meta:name="OVERHEIDop.GmbID/DC.identifier">gmb-2025-67646</meta:user-defined>
    <meta:user-defined meta:name="OVERHEIDop.versieInformatie"/>
  </office:meta>
</office:document-meta>
</file>