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8C, 2583 WG 's-Gravenhage, Hellingweg 8A, 2583 WG 's-Gravenhage, Hellingweg 8B, 2583 WG 's-Gravenhage, Hellingweg 24, 2583 WG 's-Gravenhage, Helling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recreatiewoningen tot reguliere woningen</text:p>
            <text:p text:style-name="common-al"/>
            <text:p text:style-name="common-al">Ons kenmerk: VTH2025-210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8C, 2583 WG 's-Gravenhage, Hellingweg 8A, 2583 WG 's-Gravenhage, Hellingweg 8B, 2583 WG 's-Gravenhage, Hellingweg 24, 2583 WG 's-Gravenhage, Hellingweg 26, 2583 WG 's-Gravenhage, Hellingweg 26C, 2583 WG 's-Gravenhage, Hellingweg 30, 2583 WG 's-Gravenhage, Hellingweg 30C, 2583 WG 's-Gravenhage, Hellingweg 38B, 2583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94</meta:user-defined>
    <meta:user-defined meta:name="DCTERMS.abstract">het veranderen van de recreatiewoningen tot regulier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lingweg 8C, 2583 WG 's-Gravenhage, Hellingweg 8A, 2583 WG 's-Gravenhage, Hellingweg 8B, 2583 WG 's-Gravenhage, Hellingweg 24, 2583 WG 's-Gravenhage, Hellingweg 26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45</meta:user-defined>
    <meta:user-defined meta:name="OVERHEIDop.GmbID/DC.identifier">gmb-2025-67645</meta:user-defined>
    <meta:user-defined meta:name="OVERHEIDop.versieInformatie"/>
  </office:meta>
</office:document-meta>
</file>