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uitbreiden van het gebruik van B&amp;B op het perceel Velddorp 35, 3817 K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uitbreiden van het gebruik van B&amp;B op het perceel Velddorp 35, 3817 KV Amersfoort</text:span>
          </text:p>
            <text:p text:style-name="common-al">De Gemeente Amersfoort heeft op 04-02-2025 een aanvraag voor een omgevingsvergunning ontvangen voor het het uitbreiden van het gebruik van B&amp;B op het perceel Velddorp 35, 3817 KV Amersfoort, met kenmerk CLZ-0002151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64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4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4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1515</meta:user-defined>
    <dc:language>nl</dc:language>
    <meta:user-defined meta:name="OVERHEIDop.locatietype/OVERHEIDop.gebiedsmarkering">Punt</meta:user-defined>
    <meta:user-defined meta:name="DC.title">Ontvangen aanvraag omgevingsvergunning voor het het uitbreiden van het gebruik van B&amp;B op het perceel Velddorp 35, 3817 KV Amersfoort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644</meta:user-defined>
    <meta:user-defined meta:name="OVERHEIDop.GmbID/DC.identifier">gmb-2025-67644</meta:user-defined>
    <meta:user-defined meta:name="OVERHEIDop.versieInformatie"/>
  </office:meta>
</office:document-meta>
</file>