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vondvierdaagse Woudenberg op 20 tot en met 23 mei 2025 aan Paulus Potterlaan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vondvierdaagse Woudenberg, 20 tot en met 23 mei 2025, met op 23 mei een intocht op de Paulus Potterlaan (<text:span text:style-name="nadrukondlijn">+</text:span> rond 20.00 uur), waarbij er tussen 17.00 uur en 20.30 uur geen auto’s geparkeerd kunnen worden, Z.348709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7640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4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4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348709</meta:user-defined>
    <dc:language>nl</dc:language>
    <meta:user-defined meta:name="OVERHEIDop.locatietype/OVERHEIDop.gebiedsmarkering">Weg</meta:user-defined>
    <meta:user-defined meta:name="DC.title">Aanvraag vergunning voor Avondvierdaagse Woudenberg op 20 tot en met 23 mei 2025 aan Paulus Potterlaan te Woudenberg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640</meta:user-defined>
    <meta:user-defined meta:name="OVERHEIDop.GmbID/DC.identifier">gmb-2025-67640</meta:user-defined>
    <meta:user-defined meta:name="OVERHEIDop.versieInformatie"/>
  </office:meta>
</office:document-meta>
</file>