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ielerronde met afsluiting van de wegen op 30 augustus 2025 aan het centru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wielerronde in het centrum met afsluiting van de wegen in het centrum, 30 augustus 2025, Z.34870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3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8707</meta:user-defined>
    <dc:language>nl</dc:language>
    <meta:user-defined meta:name="OVERHEIDop.locatietype/OVERHEIDop.gebiedsmarkering">Gemeente</meta:user-defined>
    <meta:user-defined meta:name="DC.title">Aanvraag vergunning voor het organiseren van de wielerronde met afsluiting van de wegen op 30 augustus 2025 aan het centrum te Woude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34</meta:user-defined>
    <meta:user-defined meta:name="OVERHEIDop.GmbID/DC.identifier">gmb-2025-67634</meta:user-defined>
    <meta:user-defined meta:name="OVERHEIDop.versieInformatie"/>
  </office:meta>
</office:document-meta>
</file>