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2e incidentele festiviteit op 15 februari 2025 aan John F. Kennedylaan 118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2<text:span text:style-name="sup">e</text:span> incidentele festiviteit (binnen), Korfbalvereniging, 15 februari 2025, John F. Kennedylaan 118, Z.34873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762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2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2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8739</meta:user-defined>
    <dc:language>nl</dc:language>
    <meta:user-defined meta:name="OVERHEIDop.locatietype/OVERHEIDop.gebiedsmarkering">Adres</meta:user-defined>
    <meta:user-defined meta:name="DC.title">Melding voor een 2e incidentele festiviteit op 15 februari 2025 aan John F. Kennedylaan 118 te Woudenber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629</meta:user-defined>
    <meta:user-defined meta:name="OVERHEIDop.GmbID/DC.identifier">gmb-2025-67629</meta:user-defined>
    <meta:user-defined meta:name="OVERHEIDop.versieInformatie"/>
  </office:meta>
</office:document-meta>
</file>