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van 4 tot en met 21 maart 2025 aan De Nieuwe Poort 24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plaatsen van een container van 4 tot en met 21 maart 2025, De Nieuwe Poort 24, Z.348720.=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762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2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2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48720</meta:user-defined>
    <dc:language>nl</dc:language>
    <meta:user-defined meta:name="OVERHEIDop.locatietype/OVERHEIDop.gebiedsmarkering">Adres</meta:user-defined>
    <meta:user-defined meta:name="DC.title">Melding voor het plaatsen van een container van 4 tot en met 21 maart 2025 aan De Nieuwe Poort 24 te Woudenberg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622</meta:user-defined>
    <meta:user-defined meta:name="OVERHEIDop.GmbID/DC.identifier">gmb-2025-67622</meta:user-defined>
    <meta:user-defined meta:name="OVERHEIDop.versieInformatie"/>
  </office:meta>
</office:document-meta>
</file>