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verlenging van de vergunning voor noodlokalen school Jan Campert  Slauerhoffstraat 2, 3202 VV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Verlenging van de vergunning voor noodlokalen school Jan Campert 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Slauerhoffstraat 2  </text:p>
            <text:p text:style-name="common-al">3202 VV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419774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2-02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7608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608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608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419774</meta:user-defined>
    <meta:user-defined meta:name="DCTERMS.abstract">Verlenging van de vergunning voor noodlokalen school Jan Campert</meta:user-defined>
    <dc:language>nl</dc:language>
    <meta:user-defined meta:name="OVERHEIDop.locatietype/OVERHEIDop.gebiedsmarkering">Punt</meta:user-defined>
    <meta:user-defined meta:name="DC.title">Gemeente Nissewaard - Aanvraag omgevingsvergunning verlenging van de vergunning voor noodlokalen school Jan Campert  Slauerhoffstraat 2, 3202 VV Spijkenisse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608</meta:user-defined>
    <meta:user-defined meta:name="OVERHEIDop.GmbID/DC.identifier">gmb-2025-67608</meta:user-defined>
    <meta:user-defined meta:name="OVERHEIDop.versieInformatie"/>
  </office:meta>
</office:document-meta>
</file>