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adolto Medisch Spectrum Twente,Koningsplein 1, 7512 K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12 februari 2025 hebben wij een melding ontvangen voor melding brandveilig gebruik t.b.v. Cadolto Medisch Spectrum Twente op de locatie Koningsplein 1. De melding is geregistreerd onder zaaknummer 0153Z202502140002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5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400020</meta:user-defined>
    <dc:language>nl</dc:language>
    <meta:user-defined meta:name="OVERHEIDop.locatietype/OVERHEIDop.gebiedsmarkering">Punt</meta:user-defined>
    <meta:user-defined meta:name="DC.title">Kennisgeving ontvangst melding brandveilig gebruik t.b.v. Cadolto Medisch Spectrum Twente,Koningsplein 1, 7512 KZ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599</meta:user-defined>
    <meta:user-defined meta:name="OVERHEIDop.GmbID/DC.identifier">gmb-2025-67599</meta:user-defined>
    <meta:user-defined meta:name="OVERHEIDop.versieInformatie"/>
  </office:meta>
</office:document-meta>
</file>