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februari 2025 geweigerd Molenweg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4 februari 2025</text:p>
            <text:p text:style-name="common-al">Omschrijving: het plaatsen van een container en een toiletunit</text:p>
            <text:p text:style-name="common-al">Locatie: Molenweg te Westeremden</text:p>
            <text:p text:style-name="common-al">Zaaknummer: Z2025-0000083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30</meta:user-defined>
    <meta:user-defined meta:name="DCTERMS.abstract">APV ontheffing: 14 februari 2025 geweigerd voor het plaatsen van een container en een toiletunit op de locatie Molenweg te Westeremden</meta:user-defined>
    <dc:language>nl</dc:language>
    <meta:user-defined meta:name="OVERHEIDop.locatietype/OVERHEIDop.gebiedsmarkering">Vlak</meta:user-defined>
    <meta:user-defined meta:name="DC.title">Kennisgeving besluit APV ontheffing: 14 februari 2025 geweigerd Molenweg te Westerem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598</meta:user-defined>
    <meta:user-defined meta:name="OVERHEIDop.GmbID/DC.identifier">gmb-2025-67598</meta:user-defined>
    <meta:user-defined meta:name="OVERHEIDop.versieInformatie"/>
  </office:meta>
</office:document-meta>
</file>