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 en motorsportevenement (autocross) op 20-4-2025, Nijewei 2B, 8774 PH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uto- en motorsportevenement (autocross) op de volgende dagen: zondag 20 april 2025, tussen 11:30 en 19:30 uur, vrijdag 25 april 2025, van 17:00 uur tot 22:30 uur, zaterdag 26 april 2025, tussen 11:30 en 19:30 uur, donderdag 29 mei 2025, tussen 11:30 en 19:30 uur, zondag 7 september 2025, tussen 11:30 en 19:30 uur, zondag 4 oktober 2025, van 14:00 uur tot 22:30 uur.</text:p>
            <text:p text:style-name="common-al">Het besluit is verzonden op 14-02-2025.</text:p>
            <text:p text:style-name="common-al">
            
          </text:p>
            <text:p text:style-name="common-al">Voor het inzien van de vergunning kunt u contact opnemen met Team Vergunningen op het telefoonnummer +14 0515. De vergunning heeft als kenmerk CLZ-001008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5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840</meta:user-defined>
    <meta:user-defined meta:name="DCTERMS.abstract">Evenementenvergunning voor het evenement auto- en motorsportevenement (autocross) op diverse dagen in 2025, Nijewei 2B, 8774 PH Wolsum.</meta:user-defined>
    <dc:language>nl</dc:language>
    <meta:user-defined meta:name="OVERHEIDop.locatietype/OVERHEIDop.gebiedsmarkering">Punt</meta:user-defined>
    <meta:user-defined meta:name="DC.title">Verleende evenementenvergunning voor auto- en motorsportevenement (autocross) op 20-4-2025, Nijewei 2B, 8774 PH Wolsum</meta:user-defined>
    <meta:user-defined meta:name="DCTERMS.W3CDTF/DCTERMS.available">2025-02-18</meta:user-defined>
    <meta:user-defined meta:name="DCTERMS.W3CDTF/OVERHEIDop.jaargang">2025</meta:user-defined>
    <meta:user-defined meta:name="OVERHEIDop.publicationIssue">67597</meta:user-defined>
    <meta:user-defined meta:name="OVERHEIDop.GmbID/DC.identifier">gmb-2025-67597</meta:user-defined>
    <meta:user-defined meta:name="OVERHEIDop.versieInformatie"/>
  </office:meta>
</office:document-meta>
</file>