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"Paaseieren zoeken” op zaterdag 19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Paaseieren zoeken</text:p>
            <text:p text:style-name="common-al">Naam organisator: Stichting Jurojin</text:p>
            <text:p text:style-name="common-al">Voor de locatie: op het grasveld tegenover het inloophuis, aan de Vincent van Goghlaan   241A in Vlissingen</text:p>
            <text:p text:style-name="common-al">Korte omschrijving: Paaseieren zoeken</text:p>
            <text:p text:style-name="common-al">Datum melding: zaterdag 19 april 2025 van 14:00 uur tot 16:00 uur</text:p>
            <text:p text:style-name="last-al">Verzenddatum: 14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759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9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"Paaseieren zoeken” op zaterdag 19 april 202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94</meta:user-defined>
    <meta:user-defined meta:name="OVERHEIDop.GmbID/DC.identifier">gmb-2025-67594</meta:user-defined>
    <meta:user-defined meta:name="OVERHEIDop.versieInformatie"/>
  </office:meta>
</office:document-meta>
</file>