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vert Wijtema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populier (stamomtrek 215 cm), staande langs een toegangspad in het bos en het herplanten van een zomereik</text:p>
            <text:p text:style-name="common-al"/>
            <text:p text:style-name="common-al">Ons kenmerk: VTH2025-210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vert Wijtema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59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9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092</meta:user-defined>
    <meta:user-defined meta:name="DCTERMS.abstract">het kappen van een populier (stamomtrek 215 cm), staande langs een toegangspad in het bos en het herplanten van een zomereik</meta:user-defined>
    <dc:language>nl</dc:language>
    <meta:user-defined meta:name="OVERHEIDop.locatietype/OVERHEIDop.gebiedsmarkering">Vlak</meta:user-defined>
    <meta:user-defined meta:name="DC.title">Omgevingsvergunning - Aangevraagd, Evert Wijtemaweg ongenummerd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91</meta:user-defined>
    <meta:user-defined meta:name="OVERHEIDop.GmbID/DC.identifier">gmb-2025-67591</meta:user-defined>
    <meta:user-defined meta:name="OVERHEIDop.versieInformatie"/>
  </office:meta>
</office:document-meta>
</file>