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office:automatic-styles>
  <office:body>
    <office:text>
      <text:p text:style-name="new_page_staatscourant"/>
      <text:p text:style-name="single-kop-titel">Voorgenomen grondverkoop – Axel (tbv Julianastraat 68 in A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erceel kadastraal bekend: Gemeente Axel, sectie G, nummer 4501 (gedeeltelijk). perceelgrootte ca. 11m²</text:p>
            <text:p text:style-name="al">De gemeente Terneuzen is voornemens een perceel grond, deel uitmakend van het perceel kadastraal bekend Gemeente Axel, sectie G, nummer 4501 (gedeeltelijk), ter grootte van circa 11m², te verkopen aan de eigenaar van het adres Julianastraat 68 in Axel. </text:p>
            <text:p text:style-name="al">De gemeente meent dat de beoogde koper de enige serieuze gegadigde is omdat:</text:p>
            <text:list text:style-name="id1-3-2-2-1-6">
              <text:list-item text:style-override="id1-3-2-2-1-6-1">
                <text:number>•</text:number>
                <text:p text:style-name="al">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2-1-6-2">
                <text:number>•</text:number>
                <text:p text:style-name="al">het perceel grond direct naast de woning ligt en aansluit bij het huidige kadastrale perceel.</text:p>
              </text:list-item>
              <text:list-item text:style-override="id1-3-2-2-1-6-3">
                <text:number>•</text:number>
                <text:p text:style-name="al">De feitelijke eigendomssituatie en kadastrale eigendomssituatie in overeenstemming komt.</text:p>
              </text:list-item>
              <text:list-item text:style-override="id1-3-2-2-1-6-4">
                <text:number/>
                <text:p text:style-name="al"/>
              </text:list-item>
            </text:list>
            <text:p text:style-name="al">
            <text:span text:style-name="nadrukvet">Vervaltermijn</text:span>
          </text:p>
            <text:p text:style-name="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Julianastraat 68 te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Met deze publicatie geeft de gemeente uitvoering aan het arrest van de Hoge Raad van 26 november 2021 (ECLI:NL:HR:2021:1778).</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Terneuzen, 8 januari 2025</text:p>
                    <text:p text:style-name="table_al"/>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rondverkoop – Axel (tbv Julianastraat 68 in Axel)</meta:user-defined>
    <meta:user-defined meta:name="DCTERMS.W3CDTF/DCTERMS.available">2025-01-08</meta:user-defined>
    <meta:user-defined meta:name="DCTERMS.W3CDTF/OVERHEIDop.jaargang">2025</meta:user-defined>
    <meta:user-defined meta:name="OVERHEIDop.publicationIssue">6759</meta:user-defined>
    <meta:user-defined meta:name="OVERHEIDop.GmbID/DC.identifier">gmb-2025-6759</meta:user-defined>
    <meta:user-defined meta:name="OVERHEIDop.versieInformatie"/>
  </office:meta>
</office:document-meta>
</file>