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carport en een overkapping, Papenbeek 103, 5855BC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carport en een overkapping aan Papenbeek 103, 5855BC Well L</text:p>
            <text:p text:style-name="common-al"/>
            <text:p text:style-name="common-al">De Gemeente Bergen (L) heeft een omgevingsvergunning verleend (verzonden op 14 februari 2025). Hiermee wordt toestemming gegeven voor het legaliseren van een carport en een overkapping aan Papenbeek 103, 5855BC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75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48</meta:user-defined>
    <meta:user-defined meta:name="DCTERMS.abstract">Betreft: Beschikking op aanvraag voor het legaliseren van een carport en een overkapping op locatie Papenbeek 103, 5855BC Well L</meta:user-defined>
    <dc:language>nl</dc:language>
    <meta:user-defined meta:name="OVERHEIDop.locatietype/OVERHEIDop.gebiedsmarkering">Punt</meta:user-defined>
    <meta:user-defined meta:name="DC.title">Besluit op Omgevingsvergunning regulier voor het legaliseren van een carport en een overkapping, Papenbeek 103, 5855BC Well L</meta:user-defined>
    <meta:user-defined meta:name="DCTERMS.W3CDTF/DCTERMS.available">2025-02-18</meta:user-defined>
    <meta:user-defined meta:name="DCTERMS.W3CDTF/OVERHEIDop.jaargang">2025</meta:user-defined>
    <meta:user-defined meta:name="OVERHEIDop.publicationIssue">67585</meta:user-defined>
    <meta:user-defined meta:name="OVERHEIDop.GmbID/DC.identifier">gmb-2025-67585</meta:user-defined>
    <meta:user-defined meta:name="OVERHEIDop.versieInformatie"/>
  </office:meta>
</office:document-meta>
</file>