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oornemen tot ambtshalve uitschrijving</text:span>
          </text:p>
            <text:p text:style-name="al"/>
            <text:p text:style-name="al">Uit onderzoek blijkt dat de onderstaande persoon niet meer woont op het adres waar zij in de basisregistratie personen (BRP) ingeschreven staat. Daarom is college van B&amp;W van plan onderstaand persoon uit te schrijven uit de BRP:</text:p>
            <text:p text:style-name="al"/>
            <text:p text:style-name="al">
            <text:span text:style-name="nadrukvet">Maksymovych, Veronika, 06-10-2002</text:span>
          </text:p>
            <text:p text:style-name="al"/>
            <text:p text:style-name="al">Het gevolg van een ambtshalve uitschrijving uit de BRP kan zijn dat bovenstaande persoon geen officiële documenten (bijvoorbeeld reisdocumenten, rijbewijs) meer kan aanvragen. Ook kan zij dan geen recht meer hebben op sociale voorzieningen, zoals toeslagen, uitkeringen, financiële ondersteuning of opbouw AOW. Daarom is het belangrijk om op het juiste adres ingeschreven te staan.</text:p>
            <text:p text:style-name="al"/>
            <text:p text:style-name="al">Bent u belanghebbende en het niet eens met dit voornemen? Dan kunt u binnen drie weken na deze publicatie schriftelijk en/of mondeling een zienswijze indienen. Een schriftelijke zienswijze kunt u sturen naar het college van burgemeester en wethouders, postbus 79, 4420 AC Kapelle of via de e-mail naar <text:a xlink:href="mailto:burgerzaken@kapelle.nl" xlink:type="simple">burgerzaken@kapelle.nl</text:a>. Voor een mondelinge zienswijze kunt u contact opnemen met de afdeling Burgerzaken via telefoonnummer 14 011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758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8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8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Kapelle</meta:user-defined>
    <meta:user-defined meta:name="OVERHEID.Informatietype/DC.type">officiële publicatie</meta:user-defined>
    <meta:user-defined meta:name="OVERHEIDop.Rubriek/DC.type">overige overheidsinformatie</meta:user-defined>
    <meta:user-defined meta:name="OVERHEID.Gemeente/OVERHEID.authority">Kapelle</meta:user-defined>
    <meta:user-defined meta:name="OVERHEID.Gemeente/DCTERMS.publisher">Kapel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5-02-18</meta:user-defined>
    <meta:user-defined meta:name="DCTERMS.W3CDTF/OVERHEIDop.jaargang">2025</meta:user-defined>
    <meta:user-defined meta:name="OVERHEIDop.publicationIssue">67583</meta:user-defined>
    <meta:user-defined meta:name="OVERHEIDop.GmbID/DC.identifier">gmb-2025-67583</meta:user-defined>
    <meta:user-defined meta:name="OVERHEIDop.versieInformatie"/>
  </office:meta>
</office:document-meta>
</file>