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stweg naast nr. 56, Soesterberg, bouwen van één vrijstaande woning met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op 12-02-2025 een besluit genomen op de aanvraag met zaaknummer 877418 voor een omgevingsvergunning voor het bouwen van één vrijstaande woning met schuur op locatie Postweg naast nr. 56, Soesterberg. De vergunning is toegekend en is verzonden op 12-02-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758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8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8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7418</meta:user-defined>
    <meta:user-defined meta:name="DCTERMS.abstract">bouwen van één vrijstaande woning met schuur </meta:user-defined>
    <dc:language>nl</dc:language>
    <meta:user-defined meta:name="OVERHEIDop.locatietype/OVERHEIDop.gebiedsmarkering">Punt</meta:user-defined>
    <meta:user-defined meta:name="DC.title">Verleende omgevingsvergunning, Postweg naast nr. 56, Soesterberg, bouwen van één vrijstaande woning met schuur</meta:user-defined>
    <meta:user-defined meta:name="DCTERMS.W3CDTF/DCTERMS.available">2025-02-18</meta:user-defined>
    <meta:user-defined meta:name="DCTERMS.W3CDTF/OVERHEIDop.jaargang">2025</meta:user-defined>
    <meta:user-defined meta:name="OVERHEIDop.publicationIssue">67580</meta:user-defined>
    <meta:user-defined meta:name="OVERHEIDop.GmbID/DC.identifier">gmb-2025-67580</meta:user-defined>
    <meta:user-defined meta:name="OVERHEIDop.versieInformatie"/>
  </office:meta>
</office:document-meta>
</file>