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ournooiveld - Tournooiveld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verkeersmaatregelen ter hoogte van Tournooiveld 6. De aanvraag is ingediend voor de uitvoeringsperiode van 18 februari 2025 tot en met 22 februari 2025.</text:p>
            <text:p text:style-name="common-al"/>
            <text:p text:style-name="common-al">Ons kenmerk: 001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urnooiveld - Tournooiveld ter hoogte van huisnummer 6</text:p>
            <text:p text:style-name="tussenkopcur">
            <text:span text:style-name="nadrukvet">Datum bekendmaking besluit:</text:span>
          </text:p>
            <text:p text:style-name="common-al">14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57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7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7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65IBA25/9012823</meta:user-defined>
    <meta:user-defined meta:name="DCTERMS.abstract">Het plaatsen van verkeersmaatregelen ter hoogte van Tournooiveld 6. De aanvraag is ingediend voor de uitvoeringsperiode van 18 februari 2025 tot en met 22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ournooiveld - Tournooiveld ter hoogte van huisnummer 6 te Den Haag</meta:user-defined>
    <meta:user-defined meta:name="DCTERMS.W3CDTF/DCTERMS.available">2025-02-18</meta:user-defined>
    <meta:user-defined meta:name="OVERHEIDop.externeBijlage">Bijlage_55938561_voor_bekendmaking|exb-2025-6244</meta:user-defined>
    <meta:user-defined meta:name="DCTERMS.W3CDTF/OVERHEIDop.jaargang">2025</meta:user-defined>
    <meta:user-defined meta:name="OVERHEIDop.publicationIssue">67578</meta:user-defined>
    <meta:user-defined meta:name="OVERHEIDop.GmbID/DC.identifier">gmb-2025-67578</meta:user-defined>
    <meta:user-defined meta:name="OVERHEIDop.versieInformatie"/>
  </office:meta>
</office:document-meta>
</file>