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bbenveld ongenummerd (nabij nummer 36)</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het bouwen van een gemeenschappelijke werf  op locatie Stobbenveld ongenummerd (nabij nummer 36). De aanvraag is geregistreerd onder zaaknummer 02330000073170.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5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3170</meta:user-defined>
    <meta:user-defined meta:name="DCTERMS.abstract">het bouwen van een gemeenschappelijke werf</meta:user-defined>
    <dc:language>nl</dc:language>
    <meta:user-defined meta:name="OVERHEIDop.locatietype/OVERHEIDop.gebiedsmarkering">Vlak</meta:user-defined>
    <meta:user-defined meta:name="DC.title">Ingekomen aanvraag omgevingsvergunning, Stobbenveld ongenummerd (nabij nummer 36)</meta:user-defined>
    <meta:user-defined meta:name="DCTERMS.W3CDTF/DCTERMS.available">2025-02-26</meta:user-defined>
    <meta:user-defined meta:name="DCTERMS.W3CDTF/OVERHEIDop.jaargang">2025</meta:user-defined>
    <meta:user-defined meta:name="OVERHEIDop.publicationIssue">67575</meta:user-defined>
    <meta:user-defined meta:name="OVERHEIDop.GmbID/DC.identifier">gmb-2025-67575</meta:user-defined>
    <meta:user-defined meta:name="OVERHEIDop.versieInformatie"/>
  </office:meta>
</office:document-meta>
</file>