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Mededeling anterieure overeenkomst (Rood voor Groen) Heeringstraat 2 in Wil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het volgende bekend:</text:p>
            <text:p text:style-name="al">Het college van burgemeester en wethouders van de gemeente Voorst maakt ter voldoening aan het bepaalde in artikel 16.138 van de Omgevingswet (voorheen artikel 6.24 lid 3 van de Wet ruimtelijke ordening) bekend dat een anterieure overeenkomst is gesloten met de initiatiefnemer voor de percelen aan de Heeringstraat 2 in Wilp, kadastraal bekend als gemeente Voorst, sectie R, nummers 13, 635 en 636. De initiatiefnemer is van plan om op deze locatie een woningsplitsing te realiseren. In ruil hiervoor vindt landschappelijke versterking plaats.</text:p>
            <text:p text:style-name="tussenkopcur">Informatie</text:p>
            <text:p text:style-name="al">Over deze overeenkomst kunt u geen zienswijzen indienen. Voor een periode van twee weken, te weten van 18 februari 2025 tot en met 4 maart 2025, liggen de stukken ter inzage in het gemeentehuis aan de H.W. Iordensweg in Twello. Heeft u vragen over deze stukken? Neem dan gerust contact op met Anna Zabihi. Haar telefoonnummer is 0571-27 92 07. </text:p>
          </text:section>
        </text:section>
        <text:section text:name="regeling-sluiting_id1-3-2-3" text:style-name="regeling-sluiting">
          <text:section text:name="ondertekening_id1-3-2-3-1">
            <text:p><text:span text:style-name="functie">Twello, 18 februari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6757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7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7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DC.source">artikel 16.138 van de Omgevingswet]|[1.0:c:BWBR0037885&amp;artikel=16.138&amp;g=2024-01-01</meta:user-defined>
    <meta:user-defined meta:name="OVERHEIDop.referentienummer">515725</meta:user-defined>
    <meta:user-defined meta:name="DCTERMS.alternative">Mededeling anterieure overeenkomst (Rood voor Groen) Heeringstraat 2 in Wilp</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Voorst - Mededeling anterieure overeenkomst (Rood voor Groen) Heeringstraat 2 in Wilp</meta:user-defined>
    <meta:user-defined meta:name="DCTERMS.W3CDTF/DCTERMS.available">2025-02-18</meta:user-defined>
    <meta:user-defined meta:name="DCTERMS.W3CDTF/OVERHEIDop.jaargang">2025</meta:user-defined>
    <meta:user-defined meta:name="OVERHEIDop.publicationIssue">67573</meta:user-defined>
    <meta:user-defined meta:name="OVERHEIDop.GmbID/DC.identifier">gmb-2025-67573</meta:user-defined>
    <meta:user-defined meta:name="OVERHEIDop.versieInformatie"/>
  </office:meta>
</office:document-meta>
</file>