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weg 2A, 9987SK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5 een besluit genomen op de aanvraag met zaaknummer Z2024-00005286 voor het bouwen van een loods op de locatie Fivelweg 2A, 9987SK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6</meta:user-defined>
    <meta:user-defined meta:name="DCTERMS.abstract">14 februari 2025 verleend voor het bouwen van een loods op de locatie Fivelweg 2A, 9987SK Zijldijk.</meta:user-defined>
    <dc:language>nl</dc:language>
    <meta:user-defined meta:name="OVERHEIDop.locatietype/OVERHEIDop.gebiedsmarkering">Vlak</meta:user-defined>
    <meta:user-defined meta:name="DC.title">Kennisgeving besluit op aanvraag omgevingsvergunning Fivelweg 2A, 9987SK Zijld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565</meta:user-defined>
    <meta:user-defined meta:name="OVERHEIDop.GmbID/DC.identifier">gmb-2025-67565</meta:user-defined>
    <meta:user-defined meta:name="OVERHEIDop.versieInformatie"/>
  </office:meta>
</office:document-meta>
</file>