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vrijdag 7 februari tot en met zondag 23 maart 2025 ten behoeve van verbouwwerkzaamheden aan Molenplein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7 februari 2025 een ontheffing (met kenmerk 1862660) verleend voor het plaatsen van een container van vrijdag 7 februari 2025 tot en met zondag 23 maart 2025 ten behoeve van verbouwwerkzaamheden aan Albertos Italian, gelegen aan het Molenplein 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5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62660</meta:user-defined>
    <dc:language>nl</dc:language>
    <meta:user-defined meta:name="OVERHEIDop.locatietype/OVERHEIDop.gebiedsmarkering">Adres</meta:user-defined>
    <meta:user-defined meta:name="DC.title">Ontheffing voor het plaatsen van een container van vrijdag 7 februari tot en met zondag 23 maart 2025 ten behoeve van verbouwwerkzaamheden aan Molenplein 7 te Nijkerk</meta:user-defined>
    <meta:user-defined meta:name="DCTERMS.W3CDTF/DCTERMS.available">2025-02-18</meta:user-defined>
    <meta:user-defined meta:name="DCTERMS.W3CDTF/OVERHEIDop.jaargang">2025</meta:user-defined>
    <meta:user-defined meta:name="OVERHEIDop.publicationIssue">67560</meta:user-defined>
    <meta:user-defined meta:name="OVERHEIDop.GmbID/DC.identifier">gmb-2025-67560</meta:user-defined>
    <meta:user-defined meta:name="OVERHEIDop.versieInformatie"/>
  </office:meta>
</office:document-meta>
</file>