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Burgemeester Amersfoordtlaan 71, 1171 DN, plaatsen van een dakkapel voor- en achterzijde, het uitbouwen van het balkon en het plaatsen van een aanbouw, verzenddatum 12-02-2025, zaaknummer 039411672400, DSO-nummer 202412230104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7559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55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55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Badhoevedorp, Burgemeester Amersfoordtlaan 71, 1171 DN, plaatsen van een dakkapel voor- en achterzijde, het uitbouwen van het balkon en het plaatsen van een aanbouw, verzenddatum 12-02-2025, zaaknummer 039411672400, DSO-nummer 2024122301049.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559</meta:user-defined>
    <meta:user-defined meta:name="OVERHEIDop.GmbID/DC.identifier">gmb-2025-67559</meta:user-defined>
    <meta:user-defined meta:name="OVERHEIDop.versieInformatie"/>
  </office:meta>
</office:document-meta>
</file>