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aanhanger zonder kenteken ter hoogte van Maaslandseweg 1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sinds 2 januari 2025:</text:p>
            <text:list text:style-name="id1-3-2-1-1-2">
              <text:list-item text:style-override="id1-3-2-1-1-2-1">
                <text:number>-</text:number>
                <text:p text:style-name="al">een aanhanger zonder kenteken op de openbare weg, te weten de Maaslandseweg ter hoogte van huisnummer 1 te Wateringen, is geplaatst. </text:p>
              </text:list-item>
            </text:list>
            <text:p text:style-name="common-al">Op grond van artikel 5:6, eerste lid, van de Algemene plaatselijke verordening Westland 2019 (verder: APV) is het verboden een voertuig dat voor recreatie of anderszins voor andere dan verkeersdoeleinden wordt gebruikt:</text:p>
            <text:list text:style-name="id1-3-2-1-1-4">
              <text:list-item text:style-override="id1-3-2-1-1-4-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Op 13 mei 2008 zijn alle bebouwde kommen van de binnen de gemeente Westland gelegen kernen aangewezen als plaatsen waar het in artikel 5:6, eerste lid, sub a, van de APV gestelde verbod geldt.</text:p>
            <text:p text:style-name="common-al">De eigenaar/gebruiker van dit voertuig overtreedt bovengenoemd artikel. </text:p>
            <text:p text:style-name="common-al">Gelet op het vorenstaande wordt de eigenaar/gebruiker van bovengenoemd voertuig gelast dit voertuig binnen drie dagen na verschijning van deze publicatie te verwijderen. Indien het voertuig na deze termijn niet is verwijderd, zal de gemeente het voertuig verwijderen c.q. vernietigen. De kosten hierva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indienen bij het college van burgemeester en wethouders, postbus 150, 2670 AD Naaldwijk. Het bezwaarschrift moet worden ingediend binnen zes weken na publicatie van het besluit. Het bezwaarschrift moet worden ondertekend en bevat tenminste de naam en het adres van de indiener, de dagtekening, een omschrijving van het besluit waartegen bezwaar wordt gemaakt en de gronden van het bezwaar.</text:p>
            <text:p text:style-name="last-al">Om de afhandeling van het bezwaarschrift te bespoedigen verzoeken wij u om een kopie van het besluit waartegen het bezwaar is gericht, mee te st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e verwijderen aanhanger zonder kenteken ter hoogte van Maaslandseweg 1 te Wateringen</meta:user-defined>
    <meta:user-defined meta:name="DCTERMS.W3CDTF/DCTERMS.available">2025-02-19</meta:user-defined>
    <meta:user-defined meta:name="DCTERMS.W3CDTF/OVERHEIDop.jaargang">2025</meta:user-defined>
    <meta:user-defined meta:name="OVERHEIDop.publicationIssue">67547</meta:user-defined>
    <meta:user-defined meta:name="OVERHEIDop.GmbID/DC.identifier">gmb-2025-67547</meta:user-defined>
    <meta:user-defined meta:name="OVERHEIDop.versieInformatie"/>
  </office:meta>
</office:document-meta>
</file>