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lgemene plaatselijke verordening,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 en voorlopige voorziening</text:p>
            <text:p text:style-name="common-al">
            <text:span text:style-name="nadrukvet">Kenmerk:</text:span> 1773ESUITE117272025</text:p>
            <text:p text:style-name="common-al">
            <text:span text:style-name="nadrukvet">Verzenddatum besluit: 14-02-2025</text:span>
          </text:p>
            <text:p text:style-name="common-al">
            <text:span text:style-name="nadrukvet">Locatie:</text:span> Wielerroute door Herxen</text:p>
            <text:p text:style-name="common-al">
            <text:span text:style-name="nadrukvet">Projectomschrijving:</text:span> Omloop van Herxen op 30-03-2025</text:p>
            <text:p text:style-name="last-al">Belanghebbenden kunnen binnen zes weken na datum van verzending van de vergunning bezw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67545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545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7545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1773ESUITE117272025</meta:user-defined>
    <meta:user-defined meta:name="DCTERMS.abstract">2025-03-30 Evenementenvergunning "Omloop van Herxen" WV Hanzerenners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en Algemene plaatselijke verordening, Evenementenvergunning</meta:user-defined>
    <meta:user-defined meta:name="DCTERMS.W3CDTF/DCTERMS.available">2025-02-18</meta:user-defined>
    <meta:user-defined meta:name="DCTERMS.W3CDTF/OVERHEIDop.jaargang">2025</meta:user-defined>
    <meta:user-defined meta:name="OVERHEIDop.publicationIssue">67545</meta:user-defined>
    <meta:user-defined meta:name="OVERHEIDop.GmbID/DC.identifier">gmb-2025-67545</meta:user-defined>
    <meta:user-defined meta:name="OVERHEIDop.versieInformatie"/>
  </office:meta>
</office:document-meta>
</file>