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bedrijfspand aan Hanze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februari 2025. De gemeente Barneveld neemt daarover waarschijnlijk binnen 8 weken na 13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5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bedrijfspand aan Hanzeweg 45 Barne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44</meta:user-defined>
    <meta:user-defined meta:name="OVERHEIDop.GmbID/DC.identifier">gmb-2025-67544</meta:user-defined>
    <meta:user-defined meta:name="OVERHEIDop.versieInformatie"/>
  </office:meta>
</office:document-meta>
</file>