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en vergroten van de woning op het perceel Zwaagdijk 109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5 besloten om de beslistermijn voor de aanvraag met zaaknummer Z2024-00002252 voor een omgevingsvergunning voor het verbouwen en vergroten van de woning op locatie Zwaagdijk 109 in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75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52</meta:user-defined>
    <meta:user-defined meta:name="DCTERMS.abstract">Betreft: Beschikking verlenging beslistermijn op locatie Zwaagdijk 109 in Zwaagdijk-Oost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bouwen en vergroten van de woning op het perceel Zwaagdijk 109 in Zwaagdijk-Oost</meta:user-defined>
    <meta:user-defined meta:name="DCTERMS.W3CDTF/DCTERMS.available">2025-01-08</meta:user-defined>
    <meta:user-defined meta:name="DCTERMS.W3CDTF/OVERHEIDop.jaargang">2025</meta:user-defined>
    <meta:user-defined meta:name="OVERHEIDop.publicationIssue">6754</meta:user-defined>
    <meta:user-defined meta:name="OVERHEIDop.GmbID/DC.identifier">gmb-2025-6754</meta:user-defined>
    <meta:user-defined meta:name="OVERHEIDop.versieInformatie"/>
  </office:meta>
</office:document-meta>
</file>