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erkeersontheffing, tegenover Jan Josephsz van Goyenstraat 2, 1394EP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25 een aanvraag omgevingsvergunning ontvangen voor het opslaan van materialen en containers van 26 mei 2025 t/m 8 augustus 2025  op tegenover Jan Josephsz van Goyenstraat 2, 1394EP Nederhorst den Berg. De aanvraag is geregistreerd onder zaaknummer Z2025-00000180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18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753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0</meta:user-defined>
    <meta:user-defined meta:name="DCTERMS.abstract">Betreft: Aanvraag op locatie tegenover Jan Josephsz van Goyenstraat 2, 1394EP Nederhorst den Berg startdatum: 12 februari 2025</meta:user-defined>
    <dc:language>nl</dc:language>
    <meta:user-defined meta:name="OVERHEIDop.locatietype/OVERHEIDop.gebiedsmarkering">Punt</meta:user-defined>
    <meta:user-defined meta:name="DC.title">Kennisgeving ontvangst verkeersontheffing, tegenover Jan Josephsz van Goyenstraat 2, 1394EP Nederhorst den 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34</meta:user-defined>
    <meta:user-defined meta:name="OVERHEIDop.GmbID/DC.identifier">gmb-2025-67534</meta:user-defined>
    <meta:user-defined meta:name="OVERHEIDop.versieInformatie"/>
  </office:meta>
</office:document-meta>
</file>