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uweweg 188 Kootwijkerbroek, het slopen van een schuur (rest sloo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753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uweweg 188 Kootwijkerbroek, het slopen van een schuur (rest sloop)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31</meta:user-defined>
    <meta:user-defined meta:name="OVERHEIDop.GmbID/DC.identifier">gmb-2025-67531</meta:user-defined>
    <meta:user-defined meta:name="OVERHEIDop.versieInformatie"/>
  </office:meta>
</office:document-meta>
</file>