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ieënhuizerweg 44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5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752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2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2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ieënhuizerweg 44 Kootwijkerbroek, toepassen van grond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28</meta:user-defined>
    <meta:user-defined meta:name="OVERHEIDop.GmbID/DC.identifier">gmb-2025-67528</meta:user-defined>
    <meta:user-defined meta:name="OVERHEIDop.versieInformatie"/>
  </office:meta>
</office:document-meta>
</file>