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nge Zuiderweg 120 Voorthuizen, toepassen grond (afkomstig van Apeldoornsestraat 28 in Voorthuiz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4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752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2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2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nge Zuiderweg 120 Voorthuizen, toepassen grond (afkomstig van Apeldoornsestraat 28 in Voorthuizen)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527</meta:user-defined>
    <meta:user-defined meta:name="OVERHEIDop.GmbID/DC.identifier">gmb-2025-67527</meta:user-defined>
    <meta:user-defined meta:name="OVERHEIDop.versieInformatie"/>
  </office:meta>
</office:document-meta>
</file>