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0 ten zuiden van 7 Voorthuizen, verplaat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0 ten zuiden van 7 Voorthuizen, verplaatsen van grond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6</meta:user-defined>
    <meta:user-defined meta:name="OVERHEIDop.GmbID/DC.identifier">gmb-2025-67526</meta:user-defined>
    <meta:user-defined meta:name="OVERHEIDop.versieInformatie"/>
  </office:meta>
</office:document-meta>
</file>