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en straatcarnaval inclusief ontheffing artikel 35 Alcoholwet (kenmerk 00002063196) ter hoogte van Doctor van Noortstraat 154 Leidschendam Carnavalsvereniging De Gaan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februari 2025 is aan Carnavalsvereniging De Gaanders vergunning verleend voor het organiseren van een Carnavalsoptocht en Straatcarnaval ter hoogte van de Doctor van Noortstraat 154 inclusief ontheffing artikel 35 Alcoholwet op 1 maart 2025 van 14.00 tot 20.00 uur waarbij in het kader van de openbare orde en veiligheid de Meerlaan voor een deel, vanaf de T splitsing Doctor van Noortstraat en de van Merodestraat zal worden afgesloten. De ontheffing artikel 35 Alcoholwet geldt op 1 maart 2025 van 14.00 tot 20.00 uur.</text:p>
            <text:p text:style-name="common-al">
            <text:span text:style-name="nadrukvet">Datum bekendmaking besluit: </text:span>14 februari 2025</text:p>
            <text:p text:style-name="common-al">
            <text:span text:style-name="nadrukvet">Meer informatie?</text:span>
          </text:p>
            <text:p text:style-name="common-al">Het besluit kunnen we op uw verzoek digitaal toezenden, hiervoor kan u contact opnemen met telefoonnummer 14070 of stuur een e-mail </text:p>
            <text:p text:style-name="common-al">naar <text:a xlink:href="mailto:info-leefomgeving@lv.nl" xlink:type="simple">info-leefomgeving@lv.nl v</text:a>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75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soptocht en straatcarnaval inclusief ontheffing artikel 35 Alcoholwet (kenmerk 00002063196) ter hoogte van Doctor van Noortstraat 154 Leidschendam Carnavalsvereniging De Gaanders</meta:user-defined>
    <meta:user-defined meta:name="DCTERMS.W3CDTF/DCTERMS.available">2025-02-18</meta:user-defined>
    <meta:user-defined meta:name="DCTERMS.W3CDTF/OVERHEIDop.jaargang">2025</meta:user-defined>
    <meta:user-defined meta:name="OVERHEIDop.publicationIssue">67523</meta:user-defined>
    <meta:user-defined meta:name="OVERHEIDop.GmbID/DC.identifier">gmb-2025-67523</meta:user-defined>
    <meta:user-defined meta:name="OVERHEIDop.versieInformatie"/>
  </office:meta>
</office:document-meta>
</file>