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eerplaats  Parklaan 7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6277 / 21745</text:p>
            <text:p text:style-name="common-al">Voor de activiteit: 'NL-doet'</text:p>
            <text:p text:style-name="common-al">Voor: 15 maart 2025 tussen 10:00 uur en 16:00 uur</text:p>
            <text:p text:style-name="common-al">Locatie: parkboerderij, Parklaan 7  Zwijndrecht</text:p>
            <text:p text:style-name="common-al">Datum besluit: 13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75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6277 / 21745</meta:user-defined>
    <dc:language>nl</dc:language>
    <meta:user-defined meta:name="OVERHEIDop.locatietype/OVERHEIDop.gebiedsmarkering">Adres</meta:user-defined>
    <meta:user-defined meta:name="DC.title">Melding klein evenement parkeerplaats  Parklaan 7  Zwijndre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518</meta:user-defined>
    <meta:user-defined meta:name="OVERHEIDop.GmbID/DC.identifier">gmb-2025-67518</meta:user-defined>
    <meta:user-defined meta:name="OVERHEIDop.versieInformatie"/>
  </office:meta>
</office:document-meta>
</file>