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e procedure - Aanvraag vergunning  voor de nieuwbouw van een bedrijfsruimte(legalis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een aanvraag voor een omgevingsvergunning te hebben </text:p>
            <text:p text:style-name="common-al">ontvangen.</text:p>
            <text:p text:style-name="common-al"/>
            <text:p text:style-name="common-al">Hoogersmilde, P.R. Roelfsema Rzn.-weg 31, aanvraag vergunning voor nieuwbouw van een bedrijfsruimte (legalisatie) (21-12-2023)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</text:p>
            <text:p text:style-name="common-al">bouwen, verbouwen, slopen, kappen of aan te leggen. Met dit bericht laat de gemeente u weten dat er </text:p>
            <text:p text:style-name="common-al">misschien iets verandert in uw omgeving. Dan kunt u op tijd reageren als u het hier niet mee eens bent. </text:p>
            <text:p text:style-name="common-al"/>
            <text:p text:style-name="common-al">Wanneer neemt de gemeente een besluit over de aanvraag van de vergunning? </text:p>
            <text:p text:style-name="common-al"/>
            <text:p text:style-name="common-al">Als de vergunning wordt verleend, publiceert de gemeente een nieuw bericht. Tegen een aanvraag </text:p>
            <text:p text:style-name="common-al">staan nog geen rechtsmiddelen open, zoals het indienen van een zienswijze of beroep. Dit is pas mogelijk nadat een ontwerpbesluit bekend wordt gemaakt. </text:p>
            <text:p text:style-name="common-al">Informatie </text:p>
            <text:p text:style-name="common-al"/>
            <text:p text:style-name="common-al">Voor meer informatie en het maken van een afspraak kunt u contact opnemen met het Omgevingsloket, </text:p>
            <text:p text:style-name="last-al">telefoonnummer (0593) 53 96 79, e-mail <text:a xlink:href="mailto:gemeente@middendrenthe.nl" xlink:type="simple">gemeente@middendrenth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751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1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gebreide procedure - Aanvraag vergunning  voor de nieuwbouw van een bedrijfsruimte(legalisatie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16</meta:user-defined>
    <meta:user-defined meta:name="OVERHEIDop.GmbID/DC.identifier">gmb-2025-67516</meta:user-defined>
    <meta:user-defined meta:name="OVERHEIDop.versieInformatie"/>
  </office:meta>
</office:document-meta>
</file>