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 Kievitstraat ter hoogte van nummer 1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11341 / 21744</text:p>
            <text:p text:style-name="common-al">Voor de activiteit: 'Opruimmiddag Kievitstraat'</text:p>
            <text:p text:style-name="common-al">Voor: 4 maart 2025 tussen 11.00 uur en 17.00 uur</text:p>
            <text:p text:style-name="common-al">Locatie: parkeerplaats  Kievitstraat ter hoogte van nummer 10 Zwijndrecht</text:p>
            <text:p text:style-name="common-al">Datum besluit: 13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5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11341 / 21744</meta:user-defined>
    <dc:language>nl</dc:language>
    <meta:user-defined meta:name="OVERHEIDop.locatietype/OVERHEIDop.gebiedsmarkering">Adres</meta:user-defined>
    <meta:user-defined meta:name="DC.title">Melding klein evenement parkeerplaats  Kievitstraat ter hoogte van nummer 10 Zwijn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508</meta:user-defined>
    <meta:user-defined meta:name="OVERHEIDop.GmbID/DC.identifier">gmb-2025-67508</meta:user-defined>
    <meta:user-defined meta:name="OVERHEIDop.versieInformatie"/>
  </office:meta>
</office:document-meta>
</file>