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buiten-unit airco op platte dak van de woning aan Schuttersveld 41 2611W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veld 41 2611WE Delft | het plaatsen buiten-unit airco op platte dak van de woning | 14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50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80</meta:user-defined>
    <meta:user-defined meta:name="DCTERMS.abstract">2509-Schuttersveld 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buiten-unit airco op platte dak van de woning aan Schuttersveld 41 2611WE Delf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02</meta:user-defined>
    <meta:user-defined meta:name="OVERHEIDop.GmbID/DC.identifier">gmb-2025-67502</meta:user-defined>
    <meta:user-defined meta:name="OVERHEIDop.versieInformatie"/>
  </office:meta>
</office:document-meta>
</file>