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sbesluit AV &amp; AO/IC op basis van omgevingsvergunning milieu (revisie) – De Scheysloot 81,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verleent – namens het college van Gedeputeerde Staten van Zuid-Holland – goedkeuring voor een aanpassing van het Acceptatie- en verwerkingsbeleid (AV) en de administratieve organisatie en interne controle (AO/IC) van Aannemingsbedrijf Maarten van Rijn B.V. Het bedrijf is gelegen op de locatie De Scheysloot 81 in Noordwijk. </text:p>
            <text:p text:style-name="common-al">Op basis van voorschrift 1.8.3 van de omgevingsvergunning milieu (revisie) van 22 november 2022 moet een aangepast AV &amp; AO/IC ter goedkeuring worden ingediend bij de Omgevingsdienst West-Holland. </text:p>
            <text:p text:style-name="common-al">
            <text:span text:style-name="nadrukvet">Bent u het niet eens met onze beschikking? </text:span>
          </text:p>
            <text:p text:style-name="common-al">Als u het niet eens bent met onze beschikking, dan kunt u bezwaar maken bij het college van Gedeputeerde Staten van Zuid-Holland. Dat doet u met een brief, ook wel een bezwaarschrift genoemd. </text:p>
            <text:p text:style-name="common-al">U schrijft in uw brief:</text:p>
            <text:p text:style-name="common-al">-uw naam en adres</text:p>
            <text:p text:style-name="common-al">-de datum waarop u de brief stuurt</text:p>
            <text:p text:style-name="common-al">-het zaaknummer</text:p>
            <text:p text:style-name="common-al">-waar u het niet mee eens bent en waarom</text:p>
            <text:p text:style-name="common-al">-uw handtekening</text:p>
            <text:p text:style-name="common-al">Deze brief stuurt u binnen zes weken na de dag dat deze beschikking bekend is gemaakt. U kunt uw bezwaarschrift digitaal indienen via <text:a xlink:href="http://www.zuid-holland.nl" xlink:type="simple">www.zuid-holland.nl</text:a> à online regelen à bezwaar &amp; klacht à bezwaar tegen beslissing provincie.</text:p>
            <text:p text:style-name="common-al">U kunt uw bezwaarschrift ook per reguliere post indienen. Links bovenin de hoek van uw brief schrijft u ‘Awb-bezwaar’. Dit schrijft u ook op de enveloppe, op dezelfde plek.</text:p>
            <text:p text:style-name="common-al">U stuurt uw brief naar: </text:p>
            <text:p text:style-name="common-al">Provincie Zuid-Holland</text:p>
            <text:p text:style-name="common-al">Awb-secretariaat</text:p>
            <text:p text:style-name="common-al">Postbus 90602</text:p>
            <text:p text:style-name="common-al">2509 LP DEN HAAG</text:p>
            <text:p text:style-name="common-al">
            <text:span text:style-name="nadrukvet">Heeft u bezwaar gemaakt? En is er spoed? </text:span>
          </text:p>
            <text:p text:style-name="common-al">Als dat zo is, dan kunt u vragen om een voorlopige voorziening bij de voorzieningenrechter van de rechtbank Den Haag. Dit betekent dat de rechter kan </text:p>
            <text:p text:style-name="common-al">bepalen dat de beschikking nog niet ingaat. Deze beslissing geldt dan totdat er naar uw bezwaarschrift is gekeken.</text:p>
            <text:p text:style-name="common-al">U stuurt uw verzoek om voorlopige voorziening naar: 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uw verzoek ook digitaal indienen. Dit doet u bij de rechtbank Den Haag, via http://loket.rechtspraak.nl/bestuursrecht. Hiervoor heeft u wel een elektronische handtekening (DigiD of eHerkenning) nodig. Op de genoemde website vindt u meer informatie.</text:p>
            <text:p text:style-name="common-al">Wij vragen u om een kopie van uw verzoek om voorlopige voorziening te sturen naar:</text:p>
            <text:p text:style-name="common-al">Het college van Gedeputeerde Staten van Zuid-Holland</text:p>
            <text:p text:style-name="common-al">Per adres Omgevingsdienst West-Holland</text:p>
            <text:p text:style-name="common-al">Postbus 159</text:p>
            <text:p text:style-name="common-al">2300 AD LEIDEN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3-0111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11188</meta:user-defined>
    <meta:user-defined meta:name="DCTERMS.abstract">het aanpassen van het Acceptatie- en verwerkingsbeleid (AV) en de administratieve organisatie en interne controle (AO/IC), 23-12-2024</meta:user-defined>
    <dc:language>nl</dc:language>
    <meta:user-defined meta:name="OVERHEIDop.locatietype/OVERHEIDop.gebiedsmarkering">Adres</meta:user-defined>
    <meta:user-defined meta:name="DC.title">Goedkeuringsbesluit AV &amp; AO/IC op basis van omgevingsvergunning milieu (revisie) – De Scheysloot 81, Noord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5</meta:user-defined>
    <meta:user-defined meta:name="OVERHEIDop.GmbID/DC.identifier">gmb-2025-675</meta:user-defined>
    <meta:user-defined meta:name="OVERHEIDop.versieInformatie"/>
  </office:meta>
</office:document-meta>
</file>